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RASZAMY DO UDZIAŁU w II EDYCJI KONKURSU WARSZAWA SZWANKOWSKIEGO</text:p>
      <text:p text:style-name="P3">oraz WARSZTATACH FILMOWYCH</text:p>
      <text:p text:style-name="P2">Regulamin:</text:p>
      <text:p text:style-name="Standard">1. Organizatorem konkursu jest Stowarzyszenie GPTM, ul.Szwankowskiego 1/24 w Warszawie, zwane dalej organizatorem,</text:p>
      <text:p text:style-name="Standard">2. Druga edycja konkursu „WARSZAWA SZWANKOWSKIEGO” ma formę otwartą, w którym udział jest bezpłatny i dobrowolny</text:p>
      <text:p text:style-name="Standard">3. Celem konkursu jest:</text:p>
      <text:p text:style-name="Standard">- pokazanie piękna miasta Warszawy oraz miejsc cennych historycznie, zapoznanie uczestników z sylwetką Eugeniusza Szwankowskiego – Varsavianisty, wyrobienie wśród dzieci i młodzieży potrzeby aktywnego obcowania z kulturą, historią i przyrodą, upowszechnianie dziedzictwa kulturowego, promocja Miast st. Warszawy, rozwijanie wiedzy na temat technik multimedialnych przydatnych przy realizacji projektu, kształcenie umiejętności wyszukiwania informacji z różnych źródeł...,motywowanie do twórczej pracy, aktywnego spędzania czasu.</text:p>
      <text:p text:style-name="Standard">4. Uczestnikami konkursu mogą być dzieci (uczniowie przedszkoli i szkół podstawowych), młodzież (uczniowie szkól gimnazjalnych) oraz 16+ ( uczniowie szkół ponadgimnazjalnych),</text:p>
      <text:p text:style-name="Standard">5. Prace będą oceniane według następujących grup wiekowych</text:p>
      <text:p text:style-name="Standard">a) dzieci (uczniowie przedszkoli i szkół podstawowych)<text:bookmark text:name="_GoBack"/></text:p>
      <text:p text:style-name="Standard">b) młodzież (uczniowie szkół gimnazjalnych)</text:p>
      <text:p text:style-name="Standard">c) 16+</text:p>
      <text:p text:style-name="Standard">6. Prace konkursowe będą oceniane przez Jury wg. Następujących kryteriów: wartość artystyczna,zgodność z tematem konkursu, oryginalność spojrzenia, spójność, poprawność pracy, podanie materiałów źródłowych, czytelność, estetyczność i jej atrakcyjność</text:p>
      <text:p text:style-name="Standard">7. Regulamin dostępny jest na stronie www.sgptm.org.pl, http://eszwankowski.blogspot.com/</text:p>
      <text:p text:style-name="Standard">8. Każdy uczestnik bądź grupa uczestników może złożyć dowolną ilość prac, w kategoriach:</text:p>
      <text:p text:style-name="Standard">- etiuda filmowa /ok. 5 minut/</text:p>
      <text:p text:style-name="Standard">- scenariusz /do 5 kartek/</text:p>
      <text:p text:style-name="Standard">- jedno ujęcie filmowe / do 5 minut/</text:p>
      <text:p text:style-name="Standard">9. Do pracy należy dołączyć kartkę z następującymi informacjami: imię nazwisko, adres zamieszkania, nr. telefonu i adres mailowy autora bądź autorów, tytuł pracy, pełna nazwa szkoły oraz klasa, ewentualnie imię i nazwisko opiekuna.</text:p>
      <text:p text:style-name="Standard">10. Prace należy składać za pośrednictwem Poczty Polskiej do siedziby Organizatora lub też internetu e-mial.sgptm@tlen.pl. Prace należy dostarczyć do 17 maja 2017 r. Adres : Stowarzyszenie GPTM, ul.Szwankowskiego 1/24,01-318, www.sgptm.org.pl, e-mail.sgptm@tlen.pl, tel.501392436</text:p>
      <text:p text:style-name="Standard">11. Osoby nadsyłające zgłoszenia w ramach Konkursu akceptują regulamin i wyrażają zgodę na przetwarzanie przez Organizatora swoich danych osobowych wyłącznie na potrzeby Konkursu. Nadesłanie pracy jest równoznaczne z oświadczeniem, że praca nie narusza praw osób trzecich w tym nie narusza niczyich majątkowych i osobistych praw autorskich.</text:p>
      <text:p text:style-name="Standard">12. Organizator powołuje Jury do oceny prac konkursowych i wywołania zwycięskich prac. Jury przyzna nagrody rzeczowe.</text:p>
      <text:p text:style-name="Standard">13. Wszystkie nagrodzone i wyróżnione prace stają się własnością Organizatora.</text:p>
      <text:p text:style-name="Standard">14. Wyniki konkursu podane będą do publicznej wiadomo 2017 roku, wraz z terminem wręczenia nagród i publicznego pokazu prac. O dacie oraz godzinie wręczenie nagród każdy z uczestników zostanie poinformowany.</text:p>
      <text:p text:style-name="Standard">15. Uczestnicy konkursu maja prawo do darmowego udziału w jednym z warsztatów filmowych (scenopisarstwo, reżyseria i praca z kamera, montaż – łącznie 66 godziny). Warunkiem uczestnictwa w warsztatach jest zebranie grupy min 10 osób, wypełnienie karty <text:soft-page-break/>zgłoszenia i wysłanie na adres e-mial.sgptm@tlen.pl , tel 501392436. Liczy się kolejność zgłoszeń !!!!!!</text:p>
      <text:p text:style-name="Standard">Konkurs finansowany ze środków Miasta St Warszawy</text:p>
      <text:p text:style-name="Standard">https://www.facebook.com/events/1794401197552512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szka Malgorzata</meta:initial-creator>
    <dc:creator>Szyszka Malgorzata</dc:creator>
    <meta:editing-cycles>1</meta:editing-cycles>
    <meta:creation-date>2017-03-03T08:54:00</meta:creation-date>
    <dc:date>2017-03-03T08:55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2" meta:paragraph-count="27" meta:word-count="442" meta:character-count="343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