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Arial, Helvetic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language="pl" fo:country="PL" style:font-name-complex="Arial" style:font-weight-complex="bold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.635cm" fo:margin-right="0cm" fo:line-height="200%" fo:text-indent="0cm" style:auto-text-indent="false"/>
      <style:text-properties style:font-name="Arial" fo:language="pl" fo:country="PL" style:font-name-complex="Arial" style:font-weight-complex="bold"/>
    </style:style>
    <style:style style:name="P7" style:family="paragraph" style:parent-style-name="Standard">
      <style:paragraph-properties fo:margin-left="0.635cm" fo:margin-right="0cm" fo:line-height="200%" fo:text-indent="0cm" style:auto-text-indent="false"/>
      <style:text-properties style:font-name="Arial" fo:language="pl" fo:country="PL" officeooo:paragraph-rsid="000964fe" style:font-name-complex="Arial" style:font-weight-complex="bold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style:font-name="Arial" fo:language="pl" fo:country="PL" style:font-name-complex="Arial" style:font-weight-complex="bold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language="pl" fo:country="PL" style:font-name-complex="Arial" style:font-weight-complex="bold"/>
    </style:style>
    <style:style style:name="P10" style:family="paragraph" style:parent-style-name="Standard">
      <style:paragraph-properties fo:margin-left="5.715cm" fo:margin-right="0cm" fo:line-height="150%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left="8.255cm" fo:margin-right="0cm" fo:line-height="150%" fo:text-indent="0cm" style:auto-text-indent="false"/>
      <style:text-properties style:font-name="Arial" fo:language="pl" fo:country="PL" style:font-name-complex="Arial" style:font-weight-complex="bold"/>
    </style:style>
    <style:style style:name="P12" style:family="paragraph" style:parent-style-name="Standard" style:master-page-name="Standard">
      <style:paragraph-properties fo:margin-left="0.026cm" fo:margin-right="0cm" fo:text-align="center" style:justify-single-word="false" fo:text-indent="0cm" style:auto-text-indent="false" style:page-number="auto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5pt" fo:language="pl" fo:country="PL" fo:font-weight="bold" style:font-size-asian="5pt" style:font-weight-asian="bold" style:font-size-complex="5pt" style:font-weight-complex="bold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language="pl" fo:country="PL" officeooo:rsid="0003eb88" officeooo:paragraph-rsid="0003eb88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language="pl" fo:country="PL" officeooo:rsid="0003eb88" officeooo:paragraph-rsid="000e7de2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language="pl" fo:country="PL" officeooo:rsid="000e7de2" officeooo:paragraph-rsid="000e7de2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5pt" fo:language="pl" fo:country="PL" fo:font-weight="bold" style:font-size-asian="5pt" style:font-weight-asian="bold" style:font-size-complex="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language="pl" fo:country="PL"/>
    </style:style>
    <style:style style:name="P23" style:family="paragraph" style:parent-style-name="Standard">
      <style:text-properties style:font-name="Arial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26" style:family="paragraph" style:parent-style-name="Standard" style:list-style-name="WW8Num10">
      <style:paragraph-properties fo:text-align="justify" style:justify-single-word="false"/>
      <style:text-properties style:font-name="Arial" fo:language="pl" fo:country="PL"/>
    </style:style>
    <style:style style:name="P27" style:family="paragraph" style:parent-style-name="Standard" style:list-style-name="WW8Num5">
      <style:paragraph-properties fo:text-align="justify" style:justify-single-word="false"/>
      <style:text-properties style:font-name="Arial" fo:language="pl" fo:country="PL"/>
    </style:style>
    <style:style style:name="P28" style:family="paragraph" style:parent-style-name="Standard" style:list-style-name="WW8Num8">
      <style:paragraph-properties fo:text-align="justify" style:justify-single-word="false"/>
      <style:text-properties style:font-name="Arial" fo:language="pl" fo:country="PL"/>
    </style:style>
    <style:style style:name="P29" style:family="paragraph" style:parent-style-name="Standard" style:list-style-name="WW8Num8">
      <style:paragraph-properties fo:text-align="justify" style:justify-single-word="false"/>
      <style:text-properties style:font-name="Arial" fo:language="pl" fo:country="PL" officeooo:paragraph-rsid="00084aa0"/>
    </style:style>
    <style:style style:name="P30" style:family="paragraph" style:parent-style-name="Standard" style:list-style-name="WW8Num9">
      <style:paragraph-properties fo:text-align="justify" style:justify-single-word="false"/>
      <style:text-properties style:font-name="Arial" fo:language="pl" fo:country="PL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Arial" fo:language="pl" fo:country="PL"/>
    </style:style>
    <style:style style:name="P32" style:family="paragraph" style:parent-style-name="Standard" style:list-style-name="WW8Num5">
      <style:paragraph-properties fo:text-align="justify" style:justify-single-word="false"/>
      <style:text-properties style:font-name="Arial" fo:language="pl" fo:country="PL" officeooo:rsid="0003eb88" officeooo:paragraph-rsid="0003eb88"/>
    </style:style>
    <style:style style:name="P33" style:family="paragraph" style:parent-style-name="Standard" style:list-style-name="WW8Num5">
      <style:paragraph-properties fo:text-align="justify" style:justify-single-word="false"/>
      <style:text-properties style:font-name="Arial" fo:language="pl" fo:country="PL" officeooo:rsid="00084aa0" officeooo:paragraph-rsid="00084aa0"/>
    </style:style>
    <style:style style:name="P34" style:family="paragraph" style:parent-style-name="Standard" style:list-style-name="WW8Num9">
      <style:paragraph-properties fo:text-align="justify" style:justify-single-word="false"/>
      <style:text-properties style:font-name="Arial" fo:language="pl" fo:country="PL" style:font-weight-complex="bold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Arial" fo:language="pl" fo:country="PL" style:font-weight-complex="bold"/>
    </style:style>
    <style:style style:name="P36" style:family="paragraph" style:parent-style-name="Standard">
      <style:text-properties style:font-name="Arial" fo:font-size="6pt" fo:language="pl" fo:country="PL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6pt" fo:language="pl" fo:country="PL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6pt" fo:language="pl" fo:country="PL" fo:font-weight="bold" style:font-size-asian="6pt" style:font-weight-asian="bold" style:font-size-complex="6pt" style:font-weight-complex="bold"/>
    </style:style>
    <style:style style:name="P39" style:family="paragraph" style:parent-style-name="Standard" style:list-style-name="WW8Num5">
      <style:paragraph-properties fo:text-align="justify" style:justify-single-word="false"/>
      <style:text-properties style:font-name="Arial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Arial"/>
    </style:style>
    <style:style style:name="P41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2" style:family="paragraph" style:parent-style-name="Standard" style:list-style-name="WW8Num5">
      <style:paragraph-properties fo:text-align="start" style:justify-single-word="false" style:text-autospace="none"/>
      <style:text-properties style:font-name="Arial" fo:font-size="12pt" fo:language="pl" fo:country="PL" style:font-name-asian="Calibri" style:font-size-asian="12pt" style:font-name-complex="Calibri" style:font-size-complex="12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style:font-name="Arial" fo:language="pl" fo:country="PL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language="pl" fo:country="PL" fo:font-weight="bold" style:font-weight-asian="bold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language="pl" fo:country="PL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Arial" fo:language="pl" fo:country="PL" style:font-weight-complex="bold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language="pl" fo:country="PL" style:font-weight-complex="bold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style:font-name="Arial" fo:font-size="5pt" fo:language="pl" fo:country="PL" style:font-size-asian="5pt" style:font-size-complex="5pt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5pt" fo:language="pl" fo:country="PL" style:font-size-asian="5pt" style:font-size-complex="5pt"/>
    </style:style>
    <style:style style:name="T1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font-weight-complex="bold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officeooo:rsid="000964fe" style:font-weight-asian="bold" style:font-weight-complex="bold"/>
    </style:style>
    <style:style style:name="T7" style:family="text">
      <style:text-properties fo:language="pl" fo:country="PL" fo:font-weight="bold" officeooo:rsid="000bafd8" style:font-weight-asian="bold" style:font-weight-complex="bold"/>
    </style:style>
    <style:style style:name="T8" style:family="text">
      <style:text-properties fo:language="pl" fo:country="PL" style:language-asian="en" style:country-asian="US" style:language-complex="en" style:country-complex="US"/>
    </style:style>
    <style:style style:name="T9" style:family="text">
      <style:text-properties fo:language="pl" fo:country="PL" style:language-asian="en" style:country-asian="US" style:language-complex="en" style:country-complex="US" style:font-weight-complex="bold"/>
    </style:style>
    <style:style style:name="T10" style:family="text">
      <style:text-properties fo:language="pl" fo:country="PL" style:font-name-asian="Calibri" style:font-name-complex="Calibri"/>
    </style:style>
    <style:style style:name="T11" style:family="text">
      <style:text-properties fo:language="pl" fo:country="PL" officeooo:rsid="000bafd8"/>
    </style:style>
    <style:style style:name="T12" style:family="text">
      <style:text-properties fo:font-size="5pt" fo:language="pl" fo:country="PL" fo:font-weight="bold" style:font-size-asian="5pt" style:font-weight-asian="bold" style:font-size-complex="5pt" style:font-weight-complex="bold"/>
    </style:style>
    <style:style style:name="T13" style:family="text">
      <style:text-properties style:font-name-asian="Calibri" style:font-name-complex="Calibri"/>
    </style:style>
    <style:style style:name="T14" style:family="text">
      <style:text-properties officeooo:rsid="0003eb88"/>
    </style:style>
    <style:style style:name="T15" style:family="text">
      <style:text-properties officeooo:rsid="0006657c"/>
    </style:style>
    <style:style style:name="T16" style:family="text">
      <style:text-properties officeooo:rsid="00084aa0"/>
    </style:style>
    <style:style style:name="T17" style:family="text">
      <style:text-properties officeooo:rsid="000964fe"/>
    </style:style>
    <style:style style:name="T18" style:family="text">
      <style:text-properties officeooo:rsid="0009da90"/>
    </style:style>
    <style:style style:name="T19" style:family="text">
      <style:text-properties officeooo:rsid="000bafd8"/>
    </style:style>
    <style:style style:name="T20" style:family="text">
      <style:text-properties style:font-name="Arial" fo:language="pl" fo:country="PL"/>
    </style:style>
    <style:style style:name="T21" style:family="text">
      <style:text-properties style:font-name="Arial" fo:language="pl" fo:country="PL" style:font-weight-complex="bold"/>
    </style:style>
    <style:style style:name="T22" style:family="text">
      <style:text-properties style:font-name="Arial" fo:language="pl" fo:country="PL" style:language-asian="en" style:country-asian="US" style:language-complex="en" style:country-complex="US"/>
    </style:style>
    <style:style style:name="T23" style:family="text">
      <style:text-properties style:font-name="Arial" fo:language="pl" fo:country="PL" style:language-asian="en" style:country-asian="US" style:language-complex="en" style:country-complex="US" style:font-weight-complex="bold"/>
    </style:style>
    <style:style style:name="T24" style:family="text">
      <style:text-properties style:font-name="Arial" fo:font-size="14pt" fo:language="pl" fo:country="PL" style:font-size-asian="14pt" style:font-size-complex="14pt" style:font-weight-complex="bold"/>
    </style:style>
    <style:style style:name="T25" style:family="text">
      <style:text-properties style:font-name="Arial" fo:font-size="14pt" fo:language="pl" fo:country="PL" officeooo:rsid="000e7de2" style:font-size-asian="14pt" style:font-size-complex="14pt" style:font-weight-complex="bold"/>
    </style:style>
    <style:style style:name="T26" style:family="text">
      <style:text-properties officeooo:rsid="000e7de2"/>
    </style:style>
    <style:style style:name="T27" style:family="text">
      <style:text-properties fo:font-variant="normal" fo:text-transform="none" fo:color="#000000" style:font-name="Segoe UI" fo:font-size="7.5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VI<text:span text:style-name="T14">II</text:span> OGÓLNOPOLSKIEGO KONKURSU</text:p>
      <text:p text:style-name="P13"><text:span text:style-name="T12"><text:s/><text:line-break/></text:span><text:span text:style-name="T1">MAŁYCH FORM DOKUMENTALNYCH </text:span></text:p>
      <text:p text:style-name="P14"/>
      <text:p text:style-name="P16">„ŚWIAT WOKÓŁ MNIE” </text:p>
      <text:p text:style-name="P16"/>
      <text:p text:style-name="P19">W ramach programu</text:p>
      <text:p text:style-name="P17">Filmoteki Szkolnej <text:span text:style-name="T26">we współpracy z Filmoteką Narodową </text:span><text:s/><text:span text:style-name="T26">przy wsparciu </text:span>Polskiego Instytutu Sztuki Filmowej</text:p>
      <text:p text:style-name="P18">pod honorowym patronatem</text:p>
      <text:p text:style-name="P43"><text:span text:style-name="T24">Śląskiego Kuratora Oświaty i Prezydenta Miasta Rybnika </text:span></text:p>
      <text:p text:style-name="P20"/>
      <text:p text:style-name="P21"/>
      <text:p text:style-name="P23">Organizator</text:p>
      <text:p text:style-name="P23"/>
      <text:p text:style-name="P44">Pracownia Filmoteki Szkolnej <text:span text:style-name="T26">w ZS nr 3</text:span> / Młodzieżowy Dom Kultury w Rybniku</text:p>
      <text:p text:style-name="P21"/>
      <text:p text:style-name="P21"/>
      <text:p text:style-name="P23">Cele konkursu</text:p>
      <text:p text:style-name="P23"/>
      <text:list xml:id="list2910999686769885670" text:style-name="WW8Num10">
        <text:list-item>
          <text:p text:style-name="P26">Inspirowanie młodzieży do twórczej aktywności.</text:p>
        </text:list-item>
        <text:list-item>
          <text:p text:style-name="P26">Rozwijanie zainteresowań sztuką filmową. </text:p>
        </text:list-item>
        <text:list-item>
          <text:p text:style-name="P26"><text:span text:style-name="T16">Budzenie wrażliwości na otaczający świat </text:span>i sytuację młodego człowieka w<text:span text:style-name="T16">e współczesnym</text:span> świecie.</text:p>
        </text:list-item>
      </text:list>
      <text:p text:style-name="P45"/>
      <text:p text:style-name="P37"/>
      <text:p text:style-name="P24">Warunki uczestnictwa</text:p>
      <text:p text:style-name="P24"/>
      <text:list xml:id="list8581832017222044601" text:style-name="WW8Num5">
        <text:list-item>
          <text:p text:style-name="P27">Konkurs adresowany jest do młodzieży szkół gimnazjalnych i ponadgimnazjalnych z terenu całego kraju.</text:p>
        </text:list-item>
        <text:list-item>
          <text:p text:style-name="P27">Przedmiotem konkursu są krótkie filmy (czas projekcji do 3 minut) zrealizowane w konwencji dokumentalnej lub inscenizowanego dokumentu, w których autorzy opiszą świat bliski swoim doświadczeniom i obserwacjom: rzeczywistość szkoły, rodziny, grupy koleżeńskie <text:span text:style-name="T14">lub odniosą się do ważnego problemu społecznego</text:span>. </text:p>
        </text:list-item>
        <text:list-item>
          <text:p text:style-name="P27">Za film dokumentalny uważa się film, który przedstawia fragment rzeczywistego świata, opisuje zaistniałe w nim rzeczywiste zdarzenia, prezentuje autentycznego bohatera wypowiadającego się we własnym imieniu.</text:p>
        </text:list-item>
        <text:list-item>
          <text:p text:style-name="P27">Za inscenizowany dokument uważa się film, który przedstawia autentyczne problemy, zdarzenia i sytuacje zainscenizowane przez autora w celu zobrazowania głównego problemu/ tematu.</text:p>
        </text:list-item>
        <text:list-item>
          <text:p text:style-name="P32">Dopuszcza się tworzenie krótkich (do 1 minuty) wideoklipów lub spotów obrazujących punkt widzenia autora na bliskie mu tematy współczesnego życia np. bezpieczeństwa w sieci, nałogów, zdrowego żywienia itp.</text:p>
        </text:list-item>
        <text:list-item>
          <text:p text:style-name="P27">Treść filmu nie może zawierać treści wulgarnych ani obraźliwych (organizator zastrzega sobie prawo dyskwalifikacji takiej pracy).</text:p>
        </text:list-item>
        <text:list-item>
          <text:p text:style-name="P27">Film konkursowy można zrealizować indywidualnie lub w zespole dwuosobowym, do konkursu <text:span text:style-name="T18">autor </text:span>moż<text:span text:style-name="T18">e</text:span> zgłosić maksymalnie dwie prace.</text:p>
        </text:list-item>
        <text:list-item>
          <text:p text:style-name="P39"><text:span text:style-name="T3">Materiał filmowy powinien być </text:span><text:span text:style-name="T2">wykonany w technice cyfrowej (kamera cyfrowa lub telefon komórkowy) i nadesłany w jednym egzemplarzu na płycie CD lub </text:span><text:soft-page-break/><text:span text:style-name="T2">DVD w formacie zgodnym z odtwarzaniem Windows Media Player, All Player.</text:span></text:p>
        </text:list-item>
        <text:list-item>
          <text:p text:style-name="P27">Zgłoszony film powinien być pracą własną, <text:span text:style-name="T15">co autor poświadcza w karcie zgłoszenia</text:span>.</text:p>
        </text:list-item>
        <text:list-item>
          <text:p text:style-name="P33">Autor filmu musi posiadać zgody na wykorzystanie wizerunku bohaterów filmu, obowiązany jest do ich przedstawienia organizatorom konkursu. </text:p>
        </text:list-item>
        <text:list-item>
          <text:p text:style-name="P41"><text:span text:style-name="T13">Jeżeli w filmach przysłanych na konkurs zostaną wykorzystane fragmenty utworów chronionych prawem autorskim, to uczestnik konkursu musi zdobyć zgodę na ich wykorzystanie od właściciela <text:s/>praw. Zaleca się uczestnikom wykorzystywanie utworów </text:span><text:span text:style-name="T10">udostępnionych na otwartych licencjach.</text:span></text:p>
        </text:list-item>
        <text:list-item>
          <text:p text:style-name="P42">Przysłanie filmu na konkurs jest jednoznaczne ze zgodą na jego projekcję w finale i zamieszczeniem na stronie internetowej organizatora.</text:p>
        </text:list-item>
      </text:list>
      <text:p text:style-name="P24">Zasady zgłaszania prac konkursowych</text:p>
      <text:p text:style-name="P24"/>
      <text:list xml:id="list110688612917828905" text:style-name="WW8Num8">
        <text:list-item>
          <text:p text:style-name="P28">Prace można składać osobiście lub przesłać pocztą na adres organizatora:</text:p>
        </text:list-item>
      </text:list>
      <text:p text:style-name="P50"/>
      <text:p text:style-name="P46">Młodzieżowy Dom Kultury</text:p>
      <text:p text:style-name="P46">ul. Władysława Broniewskiego 23</text:p>
      <text:p text:style-name="P46">44-217 Rybnik</text:p>
      <text:p text:style-name="P47">z dopiskiem „Konkurs filmowy”</text:p>
      <text:p text:style-name="P51"/>
      <text:list xml:id="list234348328184296" text:continue-numbering="true" text:style-name="WW8Num8">
        <text:list-item>
          <text:p text:style-name="P28">Prace przesyłane pocztą powinny być odpowiednio zabezpieczone, aby nie uległy zniszczeniu.</text:p>
        </text:list-item>
        <text:list-item>
          <text:p text:style-name="P29">Do pracy konkursowej należy dołączyć pełne dane osobowe: imię i nazwisko, wiek, adres e-mail, telefon <text:span text:style-name="T16">autora</text:span>, nazw<text:span text:style-name="T16">ę</text:span> i adres szkoły lub placówki <text:span text:style-name="T16">z pieczątką szkoły i danymi kontaktowymi opiekuna</text:span> oraz nazwę programu odtwarzającego płytę.</text:p>
        </text:list-item>
      </text:list>
      <text:p text:style-name="P37"/>
      <text:p text:style-name="P24">Kryteria oceny prac konkursowych</text:p>
      <text:p text:style-name="P24"/>
      <text:list xml:id="list5650093954859503501" text:style-name="WW8Num9">
        <text:list-item>
          <text:p text:style-name="P30">Prace konkursowe oceniać będzie powołane przez organizatora profesjonalne jury w dwóch kategoriach wiekowych: filmy gimnazjalistów i filmy uczniów szkół ponadgimnazjalnych.</text:p>
        </text:list-item>
        <text:list-item>
          <text:p text:style-name="P30">Ocenie podlegać będzie zgodność z konwencją dokumentalną, ciekawe ujęcie tematu konkursu oraz walory estetyczne i warsztatowe filmów.</text:p>
        </text:list-item>
        <text:list-item>
          <text:p text:style-name="P34">Decyzja jury jest niepodważalna i ostateczna.</text:p>
        </text:list-item>
        <text:list-item>
          <text:p text:style-name="P34">Laureaci konkursu otrzymają wartościowe nagrody rzeczowe (<text:span text:style-name="T18">np. </text:span>tablet, aparat cyfrowy, dysk zewnętrzny, pamięci przenośne, płyty dvd, książki) <text:s/>a wszyscy autorzy filmów dyplomy za udział w konkursie.</text:p>
        </text:list-item>
        <text:list-item>
          <text:p text:style-name="P34">Organizatorzy nie zwracają nadesłanych prac.</text:p>
        </text:list-item>
        <text:list-item>
          <text:p text:style-name="P34">Organizatorzy mają prawo do publicznego prezentowania nagrodzonych prac. </text:p>
        </text:list-item>
      </text:list>
      <text:p text:style-name="P49"/>
      <text:p text:style-name="P48"/>
      <text:p text:style-name="P36"/>
      <text:p text:style-name="P23">Terminarz konkursu</text:p>
      <text:p text:style-name="P23"/>
      <text:list xml:id="list5573788706731102975" text:style-name="WW8Num3">
        <text:list-item>
          <text:p text:style-name="P31">Ogłoszenie konkursu nastąpi <text:span text:style-name="T19">w</text:span> <text:span text:style-name="T17">styczniu 2017</text:span> roku.</text:p>
        </text:list-item>
        <text:list-item>
          <text:p text:style-name="P40"><text:span text:style-name="T2">Ostateczny termin nadsyłania prac konkursowych upływa </text:span><text:span text:style-name="T7">07</text:span><text:span text:style-name="T5"> </text:span><text:span text:style-name="T7">kwietnia</text:span><text:span text:style-name="T5"> 201</text:span><text:span text:style-name="T7">7</text:span><text:span text:style-name="T4"> roku</text:span><text:span text:style-name="T5"> </text:span><text:span text:style-name="T2">(decyduje data dostarczenia pracy do organizatora).</text:span></text:p>
        </text:list-item>
        <text:list-item>
          <text:p text:style-name="P31">Ogłoszenie wyników konkursu nastąpi w <text:span text:style-name="T17">kwietniu</text:span> 201<text:span text:style-name="T19">7</text:span> r. a laureaci zostaną zaproszeni na <text:s/>uroczysty Finał.</text:p>
        </text:list-item>
        <text:list-item>
          <text:p text:style-name="P35">O wynikach konkursu i rozdaniu nagród laureaci zostaną powiadomieni telefonicznie lub odrębnym pismem.</text:p>
        </text:list-item>
        <text:list-item>
          <text:p text:style-name="P35"><text:soft-page-break/>Finał konkursu odbędzie się w Pracowni Filmoteki Szkolnej, połączony zostanie z prezentacją nagrodzonych prac i <text:span text:style-name="T19">warsztatami filmoznawczymi dla uczniów</text:span>.</text:p>
        </text:list-item>
        <text:list-item>
          <text:p text:style-name="P15"><text:span text:style-name="T21">Protokół posiedzenia jury zostanie zamieszczony na stronie internetowej MDK </text:span><text:a xlink:type="simple" xlink:href="http://www.mdk.rybnik.pl/"><text:span text:style-name="Internet_20_link"><text:span text:style-name="T23">www.mdk.rybnik.pl</text:span></text:span></text:a></text:p>
        </text:list-item>
        <text:list-item>
          <text:p text:style-name="P31">W przypadku otrzymania niewystarczającej ilości prac organizator zastrzega sobie możliwość wydłużenia terminu zgłaszania prac i przeniesienia finału konkursu na późniejszy termin.</text:p>
        </text:list-item>
      </text:list>
      <text:p text:style-name="P25"/>
      <text:p text:style-name="P38"/>
      <text:p text:style-name="P24">Kontakt z organizatorem</text:p>
      <text:p text:style-name="P24"/>
      <text:p text:style-name="P1"><text:span text:style-name="T20">Ewa Klonowska e-mail: </text:span><text:a xlink:type="simple" xlink:href="mailto:ewaolga1@wp.pl"><text:span text:style-name="Internet_20_link"><text:span text:style-name="T20">ewaolga1@wp.pl</text:span></text:span></text:a><text:span text:style-name="T20"> </text:span></text:p>
      <text:p text:style-name="P1"><text:span text:style-name="T20">lub Młodzieżowy Dom Kultury e-mail: </text:span><text:a xlink:type="simple" xlink:href="mailto:mdkwr@poczta.onet.pl"><text:span text:style-name="Internet_20_link"><text:span text:style-name="T22">mdkwr@poczta.onet.pl</text:span></text:span></text:a><text:span text:style-name="T20"> tel. 32 42 240 88</text:span></text:p>
      <text:p text:style-name="P22"/>
      <text:p text:style-name="P5">VI<text:span text:style-name="T19">II</text:span> OGÓLNOPOLSKI KONKURS</text:p>
      <text:p text:style-name="P5">MAŁYCH FORM DOKUMENTALYCH </text:p>
      <text:p text:style-name="P2">„ŚWIAT WOKÓŁ MNIE” </text:p>
      <text:p text:style-name="P5"/>
      <text:p text:style-name="P5">Formularz zgłoszeniowy </text:p>
      <text:p text:style-name="P2"/>
      <text:p text:style-name="P3"><text:s/></text:p>
      <text:p text:style-name="P6">Imię i nazwisko .…..………….………….……………………………………….……</text:p>
      <text:p text:style-name="P6">Adres ……….…..……….……….…………………………………………………….</text:p>
      <text:p text:style-name="P6">Data urodzenia ..………………………………………………………………………</text:p>
      <text:p text:style-name="P6">Telefon .....…………………….……………………………………………………….</text:p>
      <text:p text:style-name="P6">e-mail .……..…….……………………………………………………………………..</text:p>
      <text:p text:style-name="P6">Szkoła, placówka <text:s/>………………………..………………...…………………………</text:p>
      <text:p text:style-name="P7">Opiekun <text:span text:style-name="T17">(imię, nazwisko)</text:span></text:p>
      <text:p text:style-name="P7"><text:span text:style-name="T17">Kontakt do opiekuna (telefon, email)</text:span>……..………………….……...………………………………………………</text:p>
      <text:p text:style-name="P6">Tytuł pracy ……….……..…………………………………….………………….……</text:p>
      <text:p text:style-name="P6">Czas trwania filmu ….…………………....…………………………………….……..</text:p>
      <text:p text:style-name="P6">Krótki opis pracy .….…..………………………………………………………………</text:p>
      <text:p text:style-name="P6">……………………………......................……………………………………………...</text:p>
      <text:p text:style-name="P6">………………………...........................................................………………………</text:p>
      <text:p text:style-name="P6"><text:soft-page-break/>Skąd dowiedziałeś/aś się o konkursie? ............................................…………… ………………………………………………..…………………...........………………</text:p>
      <text:p text:style-name="P4"/>
      <text:p text:style-name="P9">Oświadczam, że jestem właścicielem praw autorskich do zgłaszanego filmu<text:line-break/>oraz zapoznałem/am się z Regulaminem konkursu i akceptuję jego postanowienia.</text:p>
      <text:p text:style-name="P8"/>
      <text:p text:style-name="P8"/>
      <text:p text:style-name="P8"/>
      <text:p text:style-name="P10">……………………………………………………</text:p>
      <text:p text:style-name="P11">Podpis uczestnika konkurs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, Arial, Helvetic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KONKURSU FILMU DOKUMENTALNEGO</dc:title>
    <meta:initial-creator>Młodzieżowy Dom Kultury</meta:initial-creator>
    <meta:creation-date>2012-09-06T13:45:00</meta:creation-date>
    <dc:date>2017-01-24T23:43:48.206000000</dc:date>
    <meta:print-date>2013-10-08T20:29:11.84</meta:print-date>
    <meta:editing-cycles>23</meta:editing-cycles>
    <meta:editing-duration>PT3H9M4S</meta:editing-duration>
    <meta:generator>LibreOffice/4.2.0.4$Windows_x86 LibreOffice_project/05dceb5d363845f2cf968344d7adab8dcfb2ba71</meta:generator>
    <meta:document-statistic meta:table-count="0" meta:image-count="0" meta:object-count="0" meta:page-count="4" meta:paragraph-count="74" meta:word-count="738" meta:character-count="6003" meta:non-whitespace-character-count="5349"/>
  </office:meta>
</office:document-meta>
</file>